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138EA52F9FF873B48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1" text:anchor-type="as-char" svg:width="3.422cm" svg:height="1.335cm" draw:z-index="0"><draw:image xlink:href="Pictures/100000010000032000000138EA52F9FF873B48F3.png" xlink:type="simple" xlink:show="embed" xlink:actuate="onLoad" draw:mime-type="image/png"/><svg:desc>Fichier:Logo Pantin.sv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0T10:37:38.460000000</meta:creation-date>
    <dc:date>2025-07-20T10:38:03.402000000</dc:date>
    <meta:editing-duration>PT25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4.6.2$Windows_X86_64 LibreOffice_project/5b1f5509c2decdade7fda905e3e1429a67acd63d</meta:generator>
  </office:meta>
</office:document-meta>
</file>